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3" style:family="paragraph" style:parent-style-name="Standard" style:list-style-name="WWNum1">
      <style:paragraph-properties fo:margin-left="0.5in" fo:margin-right="0in" fo:text-indent="-0.25in" style:auto-text-indent="false" fo:break-before="auto" fo:break-after="auto"/>
    </style:style>
    <style:style style:name="P4" style:family="paragraph" style:parent-style-name="Standard" style:master-page-name="Standard">
      <style:paragraph-properties style:page-number="1" fo:break-before="auto" fo:break-aft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none"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ttps://us05web.zoom.us/j/87156478933?pwd=S0pDR08rWXNtUThDdm5uMExtVmc0QT09</text:span></text:p>
      <text:p text:style-name="P2"/>
      <text:p text:style-name="P2"/>
      <text:p text:style-name="P1"><text:span text:style-name="T1">CLP Application Questions</text:span></text:p>
      <text:p text:style-name="P2"/>
      <text:list xml:id="list2997290658" text:style-name="WWNum1">
        <text:list-item>
          <text:p text:style-name="P3"><text:span text:style-name="T1">I hope to add a vibrant spontaneous and compassionate personality to the program.With my history with my school's student government program and my past leadership I think I'm close to where I want to be as a leader but I know I have room to grow. I’ll strive to lift others up in the program with me and overall make the program better than it was when I came into it. By the end of the program and the process I want to leave a legacy, positive or negative, so people after me have the opportunity to learn from my experiences and use them to further their experience. <text:s/>I hope by the end of this for your process I'll have a greater outlook and a greater recognition of the common good. I think I'm a good leader to some people and some others but I know I can work on leading everyone together towards a unified goal. I think the comprehensive leadership program can help me get to a spot where I am comfortable and confident in my ability to lead everyone towards one product as a group. <text:s/>Well I've been able to do a lot of community service in the past and had the opportunity to get over a hundred hours of community service in a year, there were portions of it that we’re hard to do. I found myself lacking the drive or compassion to do so. One thing I can get out of the CLP is making it so I'm going out of my way to do community service, I'm going out of my way to help the others around me. <text:s/>By the time I graduate, I hope not only to have developed into a better leader, but make meaningful connections with the leaders around me. I see this program as an opportunity to grow and connect to people who have the same ambitions and drive to help and lead others as me.</text:span></text:p>
        </text:list-item>
        <text:list-item>
          <text:p text:style-name="P3"><text:span text:style-name="T1">One person I admire not only as a leader, but also as a follower is my father. I had the privilege to live with my father through my first 18 years and in doing so, I learned so much. <text:s/>My father was able to take any mistake or actions and find a way to turn it into a lesson or a dad quote. <text:s/>He always strived to get the best for his people, his family. Most memories I have with him are us laughing or him doing something for me or for others. <text:s/>He always strives to be his best and in turn brings out the best of all of those around him. <text:s/>One thing I think good leaders do great is connect with others on levels most can't see or understand. <text:s/>His ability to strike up a conversation or realize something is wrong <text:s/>without being told or being awkwardly forced to is something I admire. <text:s/>It’s an ability of leaders that I respect and think is one of the most important to have. <text:s/>One of the most important things that I see in him is his ability to have fun with it all and find the humor in everybody. <text:s/>As dumb as some of his jokes may be, he could always find a way to lighten the mood. <text:s/>He has been a role model to me throughout my life and has taught me how to be a better man and lead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74" meta:character-count="2971" meta:non-whitespace-character-count="2390"/>
    <meta:generator>LibreOfficeDev/6.0.5.2$Linux_X86_64 LibreOffice_project/</meta:generator>
  </office:meta>
</office:document-meta>
</file>